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text-properties fo:font-size="10pt" style:font-size-asian="10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text-position="super 64.2%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0pt" style:font-size-asian="10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0pt" style:font-size-asian="10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text-properties fo:font-size="10pt" style:font-size-asian="10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0pt" style:font-size-asian="10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0pt" style:font-size-asian="10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0pt" style:font-size-asian="10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0pt" style:font-size-asian="10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0pt" style:font-size-asian="10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0pt" style:font-size-asian="10pt" style:font-size-complex="13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0pt" style:font-size-asian="10pt" style:font-size-complex="13pt"/>
    </style:style>
    <style:style style:name="T52" style:parent-style-name="Policepardéfaut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4pt" style:font-size-asian="14pt" style:font-size-complex="13pt"/>
    </style:style>
    <style:style style:name="T54" style:parent-style-name="Policepardéfaut" style:family="text">
      <style:text-properties fo:font-size="14pt" style:font-size-asian="14pt" style:font-size-complex="13pt"/>
    </style:style>
    <style:style style:name="T55" style:parent-style-name="Policepardéfaut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4pt" style:font-size-asian="14pt" style:font-size-complex="13pt"/>
    </style:style>
    <style:style style:name="T57" style:parent-style-name="Policepardéfaut" style:family="text">
      <style:text-properties fo:font-size="14pt" style:font-size-asian="14pt" style:font-size-complex="13pt"/>
    </style:style>
    <style:style style:name="T58" style:parent-style-name="Policepardéfaut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4pt" style:font-size-asian="14pt" style:font-size-complex="13pt"/>
    </style:style>
    <style:style style:name="P60" style:parent-style-name="Standard" style:family="paragraph">
      <style:text-properties fo:font-size="10pt" style:font-size-asian="10pt" style:font-size-complex="13pt"/>
    </style:style>
    <style:style style:name="T61" style:parent-style-name="Policepardéfaut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4pt" style:font-size-asian="14pt" style:font-size-complex="13pt"/>
    </style:style>
    <style:style style:name="P63" style:parent-style-name="Standard" style:family="paragraph">
      <style:text-properties fo:font-size="10pt" style:font-size-asian="10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  <style:style style:name="P65" style:parent-style-name="Standard" style:family="paragraph">
      <style:text-properties fo:font-size="10pt" style:font-size-asian="10pt" style:font-size-complex="13pt"/>
    </style:style>
    <style:style style:name="P66" style:parent-style-name="Standard" style:family="paragraph">
      <style:text-properties fo:font-size="14pt" style:font-size-asian="14pt" style:font-size-complex="13pt"/>
    </style:style>
    <style:style style:name="T67" style:parent-style-name="Policepardéfaut" style:family="text">
      <style:text-properties fo:font-size="14pt" style:font-size-asian="14pt" style:font-size-complex="13pt"/>
    </style:style>
  </office:automatic-styles>
  <office:body>
    <office:text text:use-soft-page-breaks="true">
      <text:p text:style-name="P1">Règlement du concours des illuminations de Noël 2021</text:p>
      <text:p text:style-name="P2"/>
      <text:p text:style-name="P3"/>
      <text:p text:style-name="Standard"><text:span text:style-name="T4">Article 1</text:span></text:p>
      <text:p text:style-name="P5"/>
      <text:p text:style-name="P6">Le concours des illuminations de Noël est organisé par la mairie et la maison des jeunes de Camaret-sur-Mer.</text:p>
      <text:p text:style-name="P7"/>
      <text:p text:style-name="P8"><text:span text:style-name="T9">Les inscriptions doivent se faire au plus tard<text:s/></text:span><text:span text:style-name="T10">pour le<text:s/></text:span><text:span text:style-name="T11">mardi 21 décembre</text:span><text:span text:style-name="T12"><text:s/></text:span><text:span text:style-name="T13">2021</text:span><text:span text:style-name="T14"><text:s/>auprès de l'accueil de la mairie.</text:span></text:p>
      <text:p text:style-name="P15"/>
      <text:p text:style-name="P16">Article 2</text:p>
      <text:p text:style-name="P17"/>
      <text:p text:style-name="P18">Le concours est ouvert à tous les habitants et tous les commerçants de la commune.</text:p>
      <text:p text:style-name="P19"/>
      <text:p text:style-name="P20"><text:span text:style-name="T21">Ne pourront concourir : les membres du jury, les élus, ainsi que le lauréat du 1</text:span><text:span text:style-name="T22">er</text:span><text:span text:style-name="T23"><text:s/>prix de l'année précé</text:span><text:span text:style-name="T24">dente que nous invitons à se joindre au jury.</text:span></text:p>
      <text:p text:style-name="P25"/>
      <text:p text:style-name="P26">Le jury est composé des jeunes de la maison des jeunes.</text:p>
      <text:p text:style-name="P27"/>
      <text:p text:style-name="P28">Article 3</text:p>
      <text:p text:style-name="P29"/>
      <text:p text:style-name="P30">Les critères de notation retenus sont la visibilité de la voie publique, l'agencement et l'effet décoratif et l'économie d'énergie.</text:p>
      <text:p text:style-name="P31"/>
      <text:p text:style-name="P32">Article 4</text:p>
      <text:p text:style-name="P33"/>
      <text:p text:style-name="P34">Le jury passera entre le 22 décembre 2021 et le 3 janvier 2022.</text:p>
      <text:p text:style-name="P35"/>
      <text:p text:style-name="P36">Les résultats seront communiqués lors de la cérémonie de remise des prix en présence du maire et dans le bulletin municipal.</text:p>
      <text:p text:style-name="P37"/>
      <text:p text:style-name="P38">Article 5</text:p>
      <text:p text:style-name="P39"/>
      <text:p text:style-name="P40">Droits à l'image : les participants autorisent la publication des photos des décorations réalisées.</text:p>
      <text:p text:style-name="P41"/>
      <text:p text:style-name="P42">………………………………………………………………………………………</text:p>
      <text:p text:style-name="P43"/>
      <text:p text:style-name="P44">NOM ………………………….. <text:s text:c="18"/>Prénom ………………………</text:p>
      <text:p text:style-name="P45"/>
      <text:p text:style-name="P46">Adresse …………………………………………………………….………..</text:p>
      <text:p text:style-name="P47"/>
      <text:p text:style-name="P48">Téléphone ………………………….</text:p>
      <text:p text:style-name="P49"/>
      <text:p text:style-name="P50">Je souhaite m'inscrire au concours des illuminations de Noël dans la catégorie suivante :</text:p>
      <text:p text:style-name="P51"/>
      <text:p text:style-name="Standard"><text:span text:style-name="T52">Particulier</text:span><text:span text:style-name="T53"> : <text:s text:c="4"/>oui <text:s text:c="4"/>non <text:s/></text:span><text:span text:style-name="T54"><text:tab/><text:s text:c="5"/></text:span><text:span text:style-name="T55">Balcon </text:span><text:span text:style-name="T56">: <text:s text:c="4"/>oui <text:s text:c="5"/>non</text:span><text:span text:style-name="T57"><text:tab/><text:s text:c="6"/></text:span><text:span text:style-name="T58">Jardin </text:span><text:span text:style-name="T59">: <text:s text:c="4"/>oui <text:s text:c="4"/>non</text:span></text:p>
      <text:p text:style-name="P60"/>
      <text:p text:style-name="Standard"><text:span text:style-name="T61">Commerçant </text:span><text:span text:style-name="T62">: <text:s text:c="4"/>oui <text:s text:c="4"/>non <text:s text:c="9"/></text:span></text:p>
      <text:p text:style-name="P63"/>
      <text:p text:style-name="P64">Je certifie avoir pris connaissance du règlement du concours.</text:p>
      <text:p text:style-name="P65"/>
      <text:p text:style-name="P66"><text:tab/><text:tab/><text:tab/><text:s text:c="8"/><text:tab/><text:tab/></text:p>
      <text:p text:style-name="Standard"><text:span text:style-name="T67">Date,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OY</meta:initial-creator>
    <dc:creator>ACCUEIL</dc:creator>
    <meta:creation-date>2021-12-09T13:08:00Z</meta:creation-date>
    <dc:date>2021-12-09T13:14:00Z</dc:date>
    <meta:template xlink:href="Normal" xlink:type="simple"/>
    <meta:editing-cycles>4</meta:editing-cycles>
    <meta:editing-duration>PT120S</meta:editing-duration>
    <meta:document-statistic meta:page-count="1" meta:paragraph-count="3" meta:word-count="233" meta:character-count="1516" meta:row-count="10" meta:non-whitespace-character-count="1286"/>
  </office:meta>
</office:document-meta>
</file>